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52</text:p>
          </table:table-cell>
          <table:table-cell table:style-name="ce1" table:number-columns-repeated="2"/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78" calcext:value-type="float">
            <text:p>78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080201:872</text:p>
          </table:table-cell>
          <table:table-cell table:style-name="ce6" office:value-type="float" office:value="256243.28" calcext:value-type="float">
            <text:p>256243,28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28" calcext:value-type="date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7:240104:2067</text:p>
          </table:table-cell>
          <table:table-cell table:style-name="ce6" office:value-type="float" office:value="182652.84" calcext:value-type="float">
            <text:p>182652,84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8:110102:795</text:p>
          </table:table-cell>
          <table:table-cell table:style-name="ce6" office:value-type="float" office:value="53990.22" calcext:value-type="float">
            <text:p>53990,22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28" calcext:value-type="date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50703:3593</text:p>
          </table:table-cell>
          <table:table-cell table:style-name="ce6" office:value-type="float" office:value="177485.63" calcext:value-type="float">
            <text:p>177485,63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50703:3595</text:p>
          </table:table-cell>
          <table:table-cell table:style-name="ce6" office:value-type="float" office:value="14834.02" calcext:value-type="float">
            <text:p>14834,02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50703:3606</text:p>
          </table:table-cell>
          <table:table-cell table:style-name="ce6" office:value-type="float" office:value="14834.02" calcext:value-type="float">
            <text:p>14834,02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50703:3607</text:p>
          </table:table-cell>
          <table:table-cell table:style-name="ce6" office:value-type="float" office:value="14834.02" calcext:value-type="float">
            <text:p>14834,02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50703:3613</text:p>
          </table:table-cell>
          <table:table-cell table:style-name="ce6" office:value-type="float" office:value="14858.99" calcext:value-type="float">
            <text:p>14858,99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50703:3614</text:p>
          </table:table-cell>
          <table:table-cell table:style-name="ce6" office:value-type="float" office:value="14858.99" calcext:value-type="float">
            <text:p>14858,99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50703:3617</text:p>
          </table:table-cell>
          <table:table-cell table:style-name="ce6" office:value-type="float" office:value="15158.67" calcext:value-type="float">
            <text:p>15158,67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50703:3620</text:p>
          </table:table-cell>
          <table:table-cell table:style-name="ce6" office:value-type="float" office:value="15158.67" calcext:value-type="float">
            <text:p>15158,67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50703:3624</text:p>
          </table:table-cell>
          <table:table-cell table:style-name="ce6" office:value-type="float" office:value="15183.64" calcext:value-type="float">
            <text:p>15183,64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50703:3626</text:p>
          </table:table-cell>
          <table:table-cell table:style-name="ce6" office:value-type="float" office:value="15183.64" calcext:value-type="float">
            <text:p>15183,64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50703:3630</text:p>
          </table:table-cell>
          <table:table-cell table:style-name="ce6" office:value-type="float" office:value="15158.67" calcext:value-type="float">
            <text:p>15158,67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50703:3631</text:p>
          </table:table-cell>
          <table:table-cell table:style-name="ce6" office:value-type="float" office:value="15158.67" calcext:value-type="float">
            <text:p>15158,67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50703:3636</text:p>
          </table:table-cell>
          <table:table-cell table:style-name="ce6" office:value-type="float" office:value="15183.64" calcext:value-type="float">
            <text:p>15183,64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50703:3638</text:p>
          </table:table-cell>
          <table:table-cell table:style-name="ce6" office:value-type="float" office:value="14933.91" calcext:value-type="float">
            <text:p>14933,91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50703:3640</text:p>
          </table:table-cell>
          <table:table-cell table:style-name="ce6" office:value-type="float" office:value="15183.64" calcext:value-type="float">
            <text:p>15183,64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050703:3643</text:p>
          </table:table-cell>
          <table:table-cell table:style-name="ce6" office:value-type="float" office:value="15183.64" calcext:value-type="float">
            <text:p>15183,64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050703:3647</text:p>
          </table:table-cell>
          <table:table-cell table:style-name="ce6" office:value-type="float" office:value="15183.64" calcext:value-type="float">
            <text:p>15183,64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050703:3652</text:p>
          </table:table-cell>
          <table:table-cell table:style-name="ce6" office:value-type="float" office:value="15158.67" calcext:value-type="float">
            <text:p>15158,67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50703:3654</text:p>
          </table:table-cell>
          <table:table-cell table:style-name="ce6" office:value-type="float" office:value="15183.64" calcext:value-type="float">
            <text:p>15183,64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050703:3655</text:p>
          </table:table-cell>
          <table:table-cell table:style-name="ce6" office:value-type="float" office:value="15183.64" calcext:value-type="float">
            <text:p>15183,64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50703:3658</text:p>
          </table:table-cell>
          <table:table-cell table:style-name="ce6" office:value-type="float" office:value="15058.78" calcext:value-type="float">
            <text:p>15058,78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50703:3659</text:p>
          </table:table-cell>
          <table:table-cell table:style-name="ce6" office:value-type="float" office:value="14958.88" calcext:value-type="float">
            <text:p>14958,88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50703:3663</text:p>
          </table:table-cell>
          <table:table-cell table:style-name="ce6" office:value-type="float" office:value="15058.78" calcext:value-type="float">
            <text:p>15058,78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50703:3664</text:p>
          </table:table-cell>
          <table:table-cell table:style-name="ce6" office:value-type="float" office:value="15183.64" calcext:value-type="float">
            <text:p>15183,64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50703:3665</text:p>
          </table:table-cell>
          <table:table-cell table:style-name="ce6" office:value-type="float" office:value="14908.94" calcext:value-type="float">
            <text:p>14908,94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50703:3668</text:p>
          </table:table-cell>
          <table:table-cell table:style-name="ce6" office:value-type="float" office:value="15058.78" calcext:value-type="float">
            <text:p>15058,78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50703:3670</text:p>
          </table:table-cell>
          <table:table-cell table:style-name="ce6" office:value-type="float" office:value="15033.8" calcext:value-type="float">
            <text:p>15033,80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50703:3671</text:p>
          </table:table-cell>
          <table:table-cell table:style-name="ce6" office:value-type="float" office:value="14958.88" calcext:value-type="float">
            <text:p>14958,88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50703:3675</text:p>
          </table:table-cell>
          <table:table-cell table:style-name="ce6" office:value-type="float" office:value="15033.8" calcext:value-type="float">
            <text:p>15033,80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50703:3677</text:p>
          </table:table-cell>
          <table:table-cell table:style-name="ce6" office:value-type="float" office:value="15108.72" calcext:value-type="float">
            <text:p>15108,72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50703:3678</text:p>
          </table:table-cell>
          <table:table-cell table:style-name="ce6" office:value-type="float" office:value="15308.51" calcext:value-type="float">
            <text:p>15308,51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50703:3679</text:p>
          </table:table-cell>
          <table:table-cell table:style-name="ce6" office:value-type="float" office:value="15308.51" calcext:value-type="float">
            <text:p>15308,51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50703:3680</text:p>
          </table:table-cell>
          <table:table-cell table:style-name="ce6" office:value-type="float" office:value="15208.62" calcext:value-type="float">
            <text:p>15208,62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50703:3689</text:p>
          </table:table-cell>
          <table:table-cell table:style-name="ce6" office:value-type="float" office:value="15233.59" calcext:value-type="float">
            <text:p>15233,59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50703:3691</text:p>
          </table:table-cell>
          <table:table-cell table:style-name="ce6" office:value-type="float" office:value="15183.64" calcext:value-type="float">
            <text:p>15183,64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50703:3695</text:p>
          </table:table-cell>
          <table:table-cell table:style-name="ce6" office:value-type="float" office:value="15208.62" calcext:value-type="float">
            <text:p>15208,62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50703:3699</text:p>
          </table:table-cell>
          <table:table-cell table:style-name="ce6" office:value-type="float" office:value="15258.56" calcext:value-type="float">
            <text:p>15258,56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50703:3701</text:p>
          </table:table-cell>
          <table:table-cell table:style-name="ce6" office:value-type="float" office:value="15233.59" calcext:value-type="float">
            <text:p>15233,59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50703:3702</text:p>
          </table:table-cell>
          <table:table-cell table:style-name="ce6" office:value-type="float" office:value="15233.59" calcext:value-type="float">
            <text:p>15233,59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50703:3706</text:p>
          </table:table-cell>
          <table:table-cell table:style-name="ce6" office:value-type="float" office:value="15233.59" calcext:value-type="float">
            <text:p>15233,59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50703:3707</text:p>
          </table:table-cell>
          <table:table-cell table:style-name="ce6" office:value-type="float" office:value="15233.59" calcext:value-type="float">
            <text:p>15233,59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50703:3709</text:p>
          </table:table-cell>
          <table:table-cell table:style-name="ce6" office:value-type="float" office:value="15233.59" calcext:value-type="float">
            <text:p>15233,59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50703:3714</text:p>
          </table:table-cell>
          <table:table-cell table:style-name="ce6" office:value-type="float" office:value="15258.56" calcext:value-type="float">
            <text:p>15258,56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050703:3715</text:p>
          </table:table-cell>
          <table:table-cell table:style-name="ce6" office:value-type="float" office:value="15258.56" calcext:value-type="float">
            <text:p>15258,56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50703:3722</text:p>
          </table:table-cell>
          <table:table-cell table:style-name="ce6" office:value-type="float" office:value="15533.27" calcext:value-type="float">
            <text:p>15533,27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50703:3725</text:p>
          </table:table-cell>
          <table:table-cell table:style-name="ce6" office:value-type="float" office:value="15533.27" calcext:value-type="float">
            <text:p>15533,27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50703:3729</text:p>
          </table:table-cell>
          <table:table-cell table:style-name="ce6" office:value-type="float" office:value="15533.27" calcext:value-type="float">
            <text:p>15533,27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050703:3730</text:p>
          </table:table-cell>
          <table:table-cell table:style-name="ce6" office:value-type="float" office:value="15533.27" calcext:value-type="float">
            <text:p>15533,27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050703:3733</text:p>
          </table:table-cell>
          <table:table-cell table:style-name="ce6" office:value-type="float" office:value="15533.27" calcext:value-type="float">
            <text:p>15533,27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50703:3734</text:p>
          </table:table-cell>
          <table:table-cell table:style-name="ce6" office:value-type="float" office:value="15383.43" calcext:value-type="float">
            <text:p>15383,43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50703:3735</text:p>
          </table:table-cell>
          <table:table-cell table:style-name="ce6" office:value-type="float" office:value="15758.02" calcext:value-type="float">
            <text:p>15758,02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050703:3736</text:p>
          </table:table-cell>
          <table:table-cell table:style-name="ce6" office:value-type="float" office:value="15458.35" calcext:value-type="float">
            <text:p>15458,35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050703:3738</text:p>
          </table:table-cell>
          <table:table-cell table:style-name="ce6" office:value-type="float" office:value="15108.72" calcext:value-type="float">
            <text:p>15108,72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050703:3740</text:p>
          </table:table-cell>
          <table:table-cell table:style-name="ce6" office:value-type="float" office:value="15533.27" calcext:value-type="float">
            <text:p>15533,27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050703:3749</text:p>
          </table:table-cell>
          <table:table-cell table:style-name="ce6" office:value-type="float" office:value="14933.91" calcext:value-type="float">
            <text:p>14933,91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050703:3750</text:p>
          </table:table-cell>
          <table:table-cell table:style-name="ce6" office:value-type="float" office:value="15133.7" calcext:value-type="float">
            <text:p>15133,70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050703:3759</text:p>
          </table:table-cell>
          <table:table-cell table:style-name="ce6" office:value-type="float" office:value="15133.7" calcext:value-type="float">
            <text:p>15133,70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050703:3761</text:p>
          </table:table-cell>
          <table:table-cell table:style-name="ce6" office:value-type="float" office:value="15133.7" calcext:value-type="float">
            <text:p>15133,70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050703:3766</text:p>
          </table:table-cell>
          <table:table-cell table:style-name="ce6" office:value-type="float" office:value="15133.7" calcext:value-type="float">
            <text:p>15133,70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050703:3768</text:p>
          </table:table-cell>
          <table:table-cell table:style-name="ce6" office:value-type="float" office:value="15133.7" calcext:value-type="float">
            <text:p>15133,70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050703:3769</text:p>
          </table:table-cell>
          <table:table-cell table:style-name="ce6" office:value-type="float" office:value="15133.7" calcext:value-type="float">
            <text:p>15133,70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050703:3771</text:p>
          </table:table-cell>
          <table:table-cell table:style-name="ce6" office:value-type="float" office:value="14933.91" calcext:value-type="float">
            <text:p>14933,91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050703:3777</text:p>
          </table:table-cell>
          <table:table-cell table:style-name="ce6" office:value-type="float" office:value="15133.7" calcext:value-type="float">
            <text:p>15133,70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050703:3778</text:p>
          </table:table-cell>
          <table:table-cell table:style-name="ce6" office:value-type="float" office:value="15108.72" calcext:value-type="float">
            <text:p>15108,72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050703:3784</text:p>
          </table:table-cell>
          <table:table-cell table:style-name="ce6" office:value-type="float" office:value="15108.72" calcext:value-type="float">
            <text:p>15108,72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050703:3785</text:p>
          </table:table-cell>
          <table:table-cell table:style-name="ce6" office:value-type="float" office:value="15108.72" calcext:value-type="float">
            <text:p>15108,72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050703:3788</text:p>
          </table:table-cell>
          <table:table-cell table:style-name="ce6" office:value-type="float" office:value="15108.72" calcext:value-type="float">
            <text:p>15108,72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9:050703:3790</text:p>
          </table:table-cell>
          <table:table-cell table:style-name="ce6" office:value-type="float" office:value="15108.72" calcext:value-type="float">
            <text:p>15108,72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9:050703:3795</text:p>
          </table:table-cell>
          <table:table-cell table:style-name="ce6" office:value-type="float" office:value="15108.72" calcext:value-type="float">
            <text:p>15108,72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9:050703:3796</text:p>
          </table:table-cell>
          <table:table-cell table:style-name="ce6" office:value-type="float" office:value="15108.72" calcext:value-type="float">
            <text:p>15108,72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9:050703:3800</text:p>
          </table:table-cell>
          <table:table-cell table:style-name="ce6" office:value-type="float" office:value="14834.02" calcext:value-type="float">
            <text:p>14834,02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9:050703:3804</text:p>
          </table:table-cell>
          <table:table-cell table:style-name="ce6" office:value-type="float" office:value="14933.91" calcext:value-type="float">
            <text:p>14933,91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9:050703:3807</text:p>
          </table:table-cell>
          <table:table-cell table:style-name="ce6" office:value-type="float" office:value="14834.02" calcext:value-type="float">
            <text:p>14834,02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050703:3819</text:p>
          </table:table-cell>
          <table:table-cell table:style-name="ce6" office:value-type="float" office:value="14834.02" calcext:value-type="float">
            <text:p>14834,02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50703:3825</text:p>
          </table:table-cell>
          <table:table-cell table:style-name="ce6" office:value-type="float" office:value="14834.02" calcext:value-type="float">
            <text:p>14834,02</text:p>
          </table:table-cell>
          <table:table-cell table:style-name="ce1" office:value-type="string" calcext:value-type="string">
            <text:p>11.09.2023</text:p>
          </table:table-cell>
          <table:table-cell table:style-name="ce12" office:value-type="date" office:date-value="2023-07-31" calcext:value-type="date">
            <text:p>31.07.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50602:206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3685056F801A54968232D11ED212881C4BA86015E0A0054AF61374A3A5E8F516CC709FD4DF38C06C0CDF34CF43498BB1CD0AF5BF8D847CA5BB9197FB94E930C6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59"/>
        </table:table-row>
        <table:table-row table:style-name="ro9" table:number-rows-repeated="10484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decimal-places="0" number:min-integer-digits="1" number:grouping="true"/>
      <number:text> ₽</number:text>
    </number:number-style>
    <number:number-style style:name="N151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₽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₽</number:text>
    </number:number-style>
    <number:number-style style:name="N154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7P2" style:volatile="true">
      <number:text> </number:text>
      <number:fill-character> </number:fill-character>
      <number:text>-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day/>
      <number:text> </number:text>
      <number:month number:style="long" number:textual="true"/>
      <number:text> </number:text>
      <number:year number:style="long"/>
      <number:text> г.</number:text>
    </number:date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.00.0000</text:date>, <text:time style:data-style-name="N2" text:time-value="10:41:16.7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_20_1" style:display-name="PageStyle_Лист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_20_2" style:display-name="PageStyle_Лист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_20_3" style:display-name="PageStyle_Лист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_20_4" style:display-name="PageStyle_Лист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9-21T05:53:29</meta:creation-date>
    <dc:date>2023-09-21T10:41:47.461000000</dc:date>
    <dc:title>Untitled Spreadsheet</dc:title>
    <meta:generator>LibreOffice/7.0.4.2$Windows_X86_64 LibreOffice_project/dcf040e67528d9187c66b2379df5ea4407429775</meta:generator>
    <meta:editing-duration>PT12M16S</meta:editing-duration>
    <meta:editing-cycles>2</meta:editing-cycles>
    <meta:document-statistic meta:table-count="1" meta:cell-count="4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